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 style:master-page-name="">
      <style:paragraph-properties fo:margin-left="0.159cm" fo:margin-right="0cm" fo:text-indent="0cm" style:auto-text-indent="false" style:page-number="auto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ndform für den Gottesdienst ohne Abendmahl</text:p>
      <text:p text:style-name="P1">in der Martin-Luther-Kirche Moordorf</text:p>
      <text:p text:style-name="P1"/>
      <text:p text:style-name="P1">Orgelvorspiel</text:p>
      <text:p text:style-name="P1"/>
      <text:p text:style-name="P1">Gruß: Der Herr sei mit Euch...</text:p>
      <text:p text:style-name="P1"/>
      <text:p text:style-name="P1">Begrüßung</text:p>
      <text:p text:style-name="P1"/>
      <text:p text:style-name="P1">Lied</text:p>
      <text:p text:style-name="P1"/>
      <text:p text:style-name="P1">Psalm im Wechsel</text:p>
      <text:p text:style-name="P1"/>
      <text:p text:style-name="P1">Ehr sei dem Vater – Kyrie</text:p>
      <text:p text:style-name="P1"/>
      <text:p text:style-name="P1">Ehre sei Gott … Allein Gott in der Höh</text:p>
      <text:p text:style-name="P1"/>
      <text:p text:style-name="P1">Eingangsgebet</text:p>
      <text:p text:style-name="P1"/>
      <text:p text:style-name="P1">Lesung – Halleluja – Hallelujavers – Halleluja</text:p>
      <text:p text:style-name="P1"/>
      <text:p text:style-name="P1">Lied </text:p>
      <text:p text:style-name="P1"/>
      <text:p text:style-name="P1">Predigt</text:p>
      <text:p text:style-name="P1"/>
      <text:p text:style-name="P1">Lied</text:p>
      <text:p text:style-name="P1"/>
      <text:p text:style-name="P1">Glaubensbekenntnis</text:p>
      <text:p text:style-name="P1"/>
      <text:p text:style-name="P1">Kollekten-Abkündigungen und Kollekten-Ansage</text:p>
      <text:p text:style-name="P1"/>
      <text:p text:style-name="P1">Dankopferlied</text:p>
      <text:p text:style-name="P1">Abkündigungen – zuletzt Kasualabkündigungen</text:p>
      <text:p text:style-name="P1"/>
      <text:p text:style-name="P1">Liedstrophe für die Angehörigen</text:p>
      <text:p text:style-name="P1"/>
      <text:p text:style-name="P1">Fürbitten beginnend mit Kasualfürbitten</text:p>
      <text:p text:style-name="P1"/>
      <text:p text:style-name="P1">Vater unser</text:p>
      <text:p text:style-name="P1"/>
      <text:p text:style-name="P1">Segen </text:p>
      <text:p text:style-name="P1"/>
      <text:p text:style-name="P1">Lied</text:p>
      <text:p text:style-name="P1"/>
      <text:p text:style-name="P1">Orgelnachspiel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da Klemme</meta:initial-creator>
    <meta:creation-date>2021-08-29T12:31:13.90</meta:creation-date>
    <meta:document-statistic meta:table-count="0" meta:image-count="0" meta:object-count="0" meta:page-count="1" meta:paragraph-count="24" meta:word-count="70" meta:character-count="514"/>
    <dc:date>2021-08-29T12:43:10.44</dc:date>
    <dc:creator>Ida Klemme</dc:creator>
    <meta:editing-duration>PT11M58S</meta:editing-duration>
    <meta:editing-cycles>1</meta:editing-cycles>
    <meta:generator>OpenOffice/4.1.10$Win32 OpenOffice.org_project/4110m2$Build-9807</meta:generator>
  </office:meta>
</office:document-meta>
</file>